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master-page-name="MP0">
      <style:paragraph-properties style:page-number="auto" fo:break-before="page"/>
    </style:style>
    <style:style style:name="T1"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Police_20_par_20_défaut"><text:span text:style-name="T1">Si je pouvais défendre une cause, ce serait la faim dans le monde</text:span></text:span><text:span text:style-name="Police_20_par_20_défaut"><text:span text:style-name="T1">, car 41,2 tonnes de nourriture sont jetées chaque seconde dans le monde (selon un article du journal  Le Monde du 9 Octobre 2017). En France 10 millions de tonnes de nourriture sont jetées chaque année ce qui est égale à 16 milliards d’euros</text:span></text:span><text:span text:style-name="Police_20_par_20_défaut"><text:span text:style-name="T1">. Chaque année des millions de personnes meurt de malnutrition ou</text:span></text:span><text:span text:style-name="Police_20_par_20_défaut"><text:span text:style-name="T1"> </text:span></text:span><text:span text:style-name="Police_20_par_20_défaut"><text:span text:style-name="T1">de</text:span></text:span><text:span text:style-name="Police_20_par_20_défaut"><text:span text:style-name="T1"> sous nutrition parce qu’elle n’ont pas assez d’argent pour ce payer de la nourriture, alors que la plus part de ses personnes travaille dur tandis que dans des pays plus développer (France, Usa…) la majorité de la population travail moins dur pour plus d’argent .Pour éviter que des millions d’enfant ne meurt de faim nous pouvons être plus vigilant sur ce que nous jetons et essayer de s’engager dans des association</text:span></text:span><text:span text:style-name="Police_20_par_20_défaut"><text:span text:style-name="T1"> qui lutte contre la faim dans le monde. Beaucoup de personnalité s’implique dans ses associations, je trouve cela honorable et intelligent pour donne l’exemple à leurs communautés. Je ne pourrais surement pas faire preuve d’abnégation comme l’a fait Malala YousafzaÏ pour défendre ses idées, mais je pourrais tout de même défendre cette idée. Je tiens à plaider cette cause car c’est pour moi une forme d’injustice qu’une partie de la planète n’ai pas de quoi se nourrir et que </text:span></text:span><text:soft-page-break/><text:span text:style-name="Police_20_par_20_défaut"><text:span text:style-name="T1">l’autre mange à sa faim. <text:s text:c="62"/>C.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Bourki</meta:initial-creator>
    <dc:creator>Bourki</dc:creator>
    <meta:creation-date>2018-05-25T20:50:00Z</meta:creation-date>
    <dc:date>2018-05-25T21:57:00Z</dc:date>
    <meta:editing-cycles>2</meta:editing-cycles>
    <meta:editing-duration>PT4020S</meta:editing-duration>
    <meta:document-statistic meta:table-count="0" meta:image-count="0" meta:object-count="0" meta:page-count="2" meta:paragraph-count="1" meta:word-count="223" meta:character-count="1362"/>
    <meta:template xlink:type="simple" xlink:actuate="onRequest" xlink:title="" xlink:href="../../Downloads/texte%20francais.odt/Normal.dotm"/>
  </office:meta>
</office:document-meta>
</file>